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 CHRISTY" svg:font-family="AR CHRISTY" style:font-family-generic="system" style:font-pitch="variable" svg:panose-1="2 0 0 0 0 0 0 0 0 0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 style:page-number="1"/>
      <style:text-properties style:font-name="AR CHRISTY" fo:font-weight="bold" style:font-weight-asian="bold" fo:font-size="26pt" style:font-size-asian="26pt" style:font-size-complex="25pt"/>
    </style:style>
    <style:style style:name="P5" style:parent-style-name="Normal1" style:family="paragraph">
      <style:paragraph-properties fo:text-align="center"/>
      <style:text-properties style:font-name="AR CHRISTY" fo:font-weight="bold" style:font-weight-asian="bold" fo:font-size="3pt" style:font-size-asian="3pt" style:font-size-complex="25pt"/>
    </style:style>
    <style:style style:name="P6" style:parent-style-name="Normal1" style:family="paragraph">
      <style:paragraph-properties fo:text-align="center"/>
    </style:style>
    <style:style style:name="T7" style:parent-style-name="Policepardéfaut" style:family="text">
      <style:text-properties style:font-name="AR CHRISTY" fo:font-weight="bold" style:font-weight-asian="bold" fo:font-size="24pt" style:font-size-asian="24pt" style:font-size-complex="25pt"/>
    </style:style>
    <style:style style:name="P8" style:parent-style-name="Normal1" style:family="paragraph">
      <style:paragraph-properties fo:text-align="center"/>
      <style:text-properties style:font-name="Berlin Sans FB Demi" fo:font-weight="bold" style:font-weight-asian="bold" fo:font-size="14pt" style:font-size-asian="14pt" style:font-size-complex="17.5pt"/>
    </style:style>
    <style:style style:name="P9" style:parent-style-name="Normal1" style:family="paragraph">
      <style:paragraph-properties fo:text-align="center"/>
    </style:style>
    <style:style style:name="T10" style:parent-style-name="Policepardéfaut" style:family="text">
      <style:text-properties style:font-name="Berlin Sans FB Demi" style:font-size-complex="17.5pt"/>
    </style:style>
    <style:style style:name="T11" style:parent-style-name="Policepardéfaut" style:family="text">
      <style:text-properties style:font-name="Berlin Sans FB Demi" style:font-size-complex="17.5pt"/>
    </style:style>
    <style:style style:name="P12" style:parent-style-name="Normal1" style:family="paragraph">
      <style:paragraph-properties fo:line-height="150%"/>
    </style:style>
    <style:style style:name="P13" style:parent-style-name="Normal1" style:family="paragraph">
      <style:paragraph-properties fo:line-height="150%"/>
    </style:style>
    <style:style style:name="P14" style:parent-style-name="Normal1" style:family="paragraph">
      <style:paragraph-properties fo:line-height="150%"/>
    </style:style>
    <style:style style:name="P15" style:parent-style-name="Normal1" style:family="paragraph">
      <style:paragraph-properties fo:line-height="150%"/>
    </style:style>
    <style:style style:name="P16" style:parent-style-name="Normal1" style:family="paragraph">
      <style:paragraph-properties fo:line-height="150%"/>
    </style:style>
    <style:style style:name="P17" style:parent-style-name="Normal1" style:family="paragraph">
      <style:paragraph-properties fo:line-height="150%"/>
    </style:style>
    <style:style style:name="P18" style:parent-style-name="Normal1" style:family="paragraph">
      <style:paragraph-properties fo:text-align="justify" fo:line-height="150%"/>
    </style:style>
    <style:style style:name="P19" style:parent-style-name="Normal1" style:family="paragraph">
      <style:paragraph-properties fo:text-align="justify"/>
    </style:style>
    <style:style style:name="T20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T21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22" style:parent-style-name="Normal1" style:family="paragraph">
      <style:paragraph-properties fo:text-align="justify" fo:line-height="150%"/>
      <style:text-properties fo:font-style="italic" style:font-style-asian="italic"/>
    </style:style>
    <style:style style:name="P23" style:parent-style-name="Normal1" style:family="paragraph">
      <style:paragraph-properties fo:text-align="justify"/>
    </style:style>
    <style:style style:name="T24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T25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26" style:parent-style-name="Normal1" style:family="paragraph">
      <style:paragraph-properties fo:text-align="justify"/>
    </style:style>
    <style:style style:name="P27" style:parent-style-name="Normal1" style:family="paragraph">
      <style:paragraph-properties fo:text-align="justify" fo:line-height="150%"/>
    </style:style>
    <style:style style:name="T28" style:parent-style-name="Policepardéfaut" style:family="text">
      <style:text-properties fo:font-weight="bold" style:font-weight-asian="bold"/>
    </style:style>
    <style:style style:name="P29" style:parent-style-name="Normal1" style:family="paragraph">
      <style:paragraph-properties fo:text-align="justify" fo:line-height="150%"/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Normal1" style:family="paragraph">
      <style:paragraph-properties fo:text-align="justify" fo:margin-left="0.5in">
        <style:tab-stops/>
      </style:paragraph-properties>
    </style:style>
    <style:style style:name="P32" style:parent-style-name="Normal1" style:family="paragraph">
      <style:paragraph-properties fo:text-align="justify"/>
    </style:style>
    <style:style style:name="P33" style:parent-style-name="Normal1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P37" style:parent-style-name="Normal1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8" style:parent-style-name="Normal1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39" style:parent-style-name="Normal1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0" style:parent-style-name="Normal1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41" style:parent-style-name="Normal1" style:family="paragraph">
      <style:paragraph-properties fo:text-align="justify"/>
    </style:style>
  </office:automatic-styles>
  <office:body>
    <office:text text:use-soft-page-breaks="true">
      <text:p text:style-name="P1"><text:s text:c="8"/></text:p>
      <text:p text:style-name="P5"/>
      <text:p text:style-name="P6"><text:span text:style-name="T7">FORMULAIRE DE RESERVATION</text:span></text:p>
      <text:p text:style-name="P8">Au gîte du mas le Canton pour les rencontres annuelles de Perma Sud Med 2018</text:p>
      <text:p text:style-name="P9"><text:span text:style-name="T10">Lors de la fête de l’arbre, de la plante et du fruit à<text:s/></text:span><text:span text:style-name="T11">Saint-Jean-du-Gard (24-25 novembre)</text:span></text:p>
      <text:p text:style-name="Normal1"/>
      <text:p text:style-name="Normal1"/>
      <text:p text:style-name="P12">Nom : ........................................</text:p>
      <text:p text:style-name="P13">Prénom : .....................................</text:p>
      <text:p text:style-name="P14">Ville : ............................................................................................................</text:p>
      <text:p text:style-name="P15">Adresse<text:s/>mail : .................................................................................................................</text:p>
      <text:p text:style-name="P16">N° de téléphone : ............................................................................................................</text:p>
      <text:p text:style-name="P17"/>
      <text:p text:style-name="P18"/>
      <text:p text:style-name="P19">Nombre d’adultes :<text:span text:style-name="T20"><text:tab/></text:span><text:span text:style-name="T21"><text:tab/></text:span></text:p>
      <text:p text:style-name="P22">(si + de 1 adulte, merci de préciser si vous souhaitez réserver des lits doubles)</text:p>
      <text:p text:style-name="P23">Nombre d’enfants :<text:span text:style-name="T24"><text:tab/></text:span><text:span text:style-name="T25"><text:tab/></text:span></text:p>
      <text:p text:style-name="P26"/>
      <text:p text:style-name="P27"><text:span text:style-name="T28">Réservation pour la nuit du vendredi 23 au samedi 24 novembre</text:span><text:s/><text:tab/><text:tab/>OUI / NON</text:p>
      <text:p text:style-name="P29"><text:span text:style-name="T30">Réservation pour la nuit du samedi 24 au dimanche 25 novembre</text:span><text:tab/><text:tab/>OUI / NON</text:p>
      <text:p text:style-name="P31"/>
      <text:p text:style-name="P32"/>
      <text:p text:style-name="P33">TARIF :<text:s/><text:span text:style-name="T34">30</text:span><text:span text:style-name="T35"><text:s/>€ la nuitée par personne</text:span><text:span text:style-name="T36">, 50 € les 2 nuitées</text:span></text:p>
      <text:p text:style-name="P37">Le règlement du gîte se fera en ligne via le site HelloAsso courant novembre (le lien vous sera communiqué à ce moment-là). En attendant, nous comptons sur vous pour nous tenir au courant au plus vite en cas<text:s/>de désistement.</text:p>
      <text:p text:style-name="P38">Il vous faut amener vos propres duvets. Le/les dîner(s) sera/seront collectif(s), merci d’amener de quoi partager avec le reste du groupe !</text:p>
      <text:p text:style-name="P39">Toutes les infos pratiques sur le gîte, plan d’accès etc. sur le site :<text:s/><text:a xlink:href="file:///C:/Users/Emilie/Documents/Humus%20sapiens%20Pays%20d'Oc/www.grand-gite-gard-cevennes-sud.com" office:target-frame-name="_top" xlink:show="replace"><text:span text:style-name="Lienhypertexte">www.grand-gite-gard-cevennes-sud.com</text:span></text:a></text:p>
      <text:p text:style-name="P40">Nous vous enverrons un mail quelques jours avant la rencontre pour toutes sortes d’informations (plan d’accès, covoiturages, heure de RDV, etc.)</text:p>
      <text:p text:style-name="P41"/>
      <text:p text:style-name="Normal1"/>
      <text:p text:style-name="Normal1"/>
      <text:p text:style-name="Normal1">Merci de retourner ce formulaire de réservation à<text:s/><text:a xlink:href="mailto:contact@humuspaysdoc.fr" office:target-frame-name="_top" xlink:show="replace"><text:span text:style-name="Lienhypertexte">contact@humuspaysdoc.fr</text:span></text:a>.</text:p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 CHRISTY" svg:font-family="AR CHRISTY" style:font-family-generic="system" style:font-pitch="variable" svg:panose-1="2 0 0 0 0 0 0 0 0 0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1" style:display-name="Normal1" style:family="paragraph">
      <style:text-properties fo:hyphenate="false"/>
    </style:style>
    <style:style style:name="Titre" style:display-name="Titre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1" style:next-style-name="Normal1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937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En-tête" style:family="paragraph">
      <style:paragraph-properties>
        <style:tab-stops>
          <style:tab-stop style:type="center" style:position="3.4944in"/>
          <style:tab-stop style:type="right" style:position="6.9888in"/>
        </style:tab-stops>
      </style:paragraph-properties>
    </style:style>
    <style:style style:name="T3" style:parent-style-name="Policepardéfaut" style:family="text">
      <style:text-properties style:font-name="AR CHRISTY" fo:font-weight="bold" style:font-weight-asian="bold" fo:font-size="26pt" style:font-size-asian="26pt" style:font-size-complex="25pt"/>
    </style:style>
    <style:style style:name="P4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3.01828in" svg:y="-0.49028in" svg:width="1.08696in" svg:height="1.08696in" style:rel-width="scale" style:rel-height="scale"><draw:image xlink:href="media/image1.png" xlink:type="simple" xlink:show="embed" xlink:actuate="onLoad"/><svg:title/><svg:desc/></draw:frame></text:span><text:tab/><text:tab/></text:p>
      </style:header>
      <style:footer>
        <text:p text:style-name="P4">Humus Pays d’Oc – www.humuspaysdoc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Marc Rousselle</meta:initial-creator>
    <dc:creator>Emilie</dc:creator>
    <meta:creation-date>2018-10-04T18:25:00Z</meta:creation-date>
    <dc:date>2018-10-16T09:20:00Z</dc:date>
    <meta:template xlink:href="Normal" xlink:type="simple"/>
    <meta:editing-cycles>3</meta:editing-cycles>
    <meta:editing-duration>PT180S</meta:editing-duration>
    <meta:document-statistic meta:page-count="1" meta:paragraph-count="3" meta:word-count="287" meta:character-count="1864" meta:row-count="13" meta:non-whitespace-character-count="1580"/>
  </office:meta>
</office:document-meta>
</file>